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94BD5E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94BD5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4BD5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2300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DC23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23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E6E6E6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6E6E6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E6E6E6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#E6E6E6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6E6E6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DC2300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94BD5E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37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/>
    </style:style>
    <style:style style:name="ce34" style:family="table-cell" style:parent-style-name="Valuta" style:data-style-name="N34">
      <style:table-cell-properties fo:border="thin solid #000000" fo:background-color="#DC2300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5" style:family="table-cell" style:parent-style-name="Valuta" style:data-style-name="N34">
      <style:table-cell-properties fo:border="thin solid #000000" fo:background-color="#94BD5E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6" style:family="table-cell" style:parent-style-name="Valuta" style:data-style-name="N34">
      <style:table-cell-properties fo:border="thin solid #000000" fo:background-color="transparent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7" style:family="table-cell" style:parent-style-name="Valuta" style:data-style-name="N37">
      <style:table-cell-properties fo:border="thin solid #000000" fo:background-color="#94BD5E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8" style:family="table-cell" style:parent-style-name="Valuta" style:data-style-name="N37">
      <style:table-cell-properties fo:border="thin solid #000000" fo:background-color="transparent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41" style:family="table-cell" style:parent-style-name="Valuta" style:data-style-name="N36">
      <style:table-cell-properties fo:border="thin solid #000000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42" style:family="table-cell" style:parent-style-name="Valuta" style:data-style-name="N36">
      <style:table-cell-properties fo:border="thin solid #000000" fo:background-color="#DC2300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fo:break-after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Budget_2012" table:style-name="ta1" table:print-ranges="Budget_2012.A1:Budget_2012.D7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Uppdaterad: 2013-03-29</text:p>
          </table:table-cell>
          <table:table-cell office:value-type="string" table:style-name="ce3">
            <text:p>Budget 2012</text:p>
          </table:table-cell>
          <table:table-cell office:value-type="string" table:style-name="ce3">
            <text:p>Utfall 121231</text:p>
          </table:table-cell>
          <table:table-cell office:value-type="string" table:style-name="ce3">
            <text:p>Budget 20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Intäkter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edlemsbidrag</text:p>
          </table:table-cell>
          <table:table-cell office:value-type="currency" office:value="900000" table:style-name="ce8">
            <text:p>900 000,00 kr</text:p>
          </table:table-cell>
          <table:table-cell office:value-type="currency" office:value="399605" table:style-name="ce8">
            <text:p>399 605,00 kr</text:p>
          </table:table-cell>
          <table:table-cell office:value-type="currency" office:value="360000" table:style-name="ce8">
            <text:p>360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erksamhetsbidrag</text:p>
          </table:table-cell>
          <table:table-cell office:value-type="currency" office:value="1000" table:style-name="ce9">
            <text:p>1 000,00 kr</text:p>
          </table:table-cell>
          <table:table-cell office:value-type="currency" office:value="1000" table:style-name="ce9">
            <text:p>1 000,00 kr</text:p>
          </table:table-cell>
          <table:table-cell office:value-type="currency" office:value="1000" table:style-name="ce9">
            <text:p>1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okalbidrag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12000" table:style-name="ce9">
            <text:p>12 000,00 kr</text:p>
          </table:table-cell>
          <table:table-cell office:value-type="currency" office:value="6000" table:style-name="ce9">
            <text:p>6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laystar On Tour</text:p>
          </table:table-cell>
          <table:table-cell office:value-type="currency" office:value="50000" table:style-name="ce31">
            <text:p>50 000,00 kr</text:p>
          </table:table-cell>
          <table:table-cell office:value-type="currency" office:value="45099" table:style-name="ce9">
            <text:p>45 099,00 kr</text:p>
          </table:table-cell>
          <table:table-cell office:value-type="currency" office:value="50000" table:style-name="ce31">
            <text:p>50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öreningslokal</text:p>
          </table:table-cell>
          <table:table-cell office:value-type="currency" office:value="100000" table:style-name="ce31">
            <text:p>100 000,00 kr</text:p>
          </table:table-cell>
          <table:table-cell office:value-type="currency" office:value="400" table:style-name="ce33">
            <text:p>400,00 kr</text:p>
          </table:table-cell>
          <table:table-cell office:value-type="currency" office:value="36000" table:style-name="ce31">
            <text:p>36 000,00 kr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IT-drift</text:p>
          </table:table-cell>
          <table:table-cell office:value-type="currency" office:value="0" table:style-name="ce31">
            <text:p>0,00 kr</text:p>
          </table:table-cell>
          <table:table-cell office:value-type="currency" office:value="8800" table:style-name="ce40">
            <text:p>8 800,00 kr</text:p>
          </table:table-cell>
          <table:table-cell office:value-type="currency" office:value="20000" table:style-name="ce31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Övriga intäkter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mma</text:p>
          </table:table-cell>
          <table:table-cell office:value-type="currency" office:value="1071000" table:formula="msoxl:=SUM(B3:B9)" table:style-name="ce32">
            <text:p>1 071 000,00 kr</text:p>
          </table:table-cell>
          <table:table-cell office:value-type="currency" office:value="466904" table:formula="msoxl:=SUM(C3:C9)" table:style-name="ce32">
            <text:p>466 904,00 kr</text:p>
          </table:table-cell>
          <table:table-cell office:value-type="currency" office:value="483000" table:formula="msoxl:=SUM(D3:D9)" table:style-name="ce32">
            <text:p>483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1">
            <text:p>Kostnad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4">
          <table:table-cell office:value-type="string" table:style-name="ce14">
            <text:p>Styrelsen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3">
          <table:table-cell office:value-type="string" table:style-name="ce17">
            <text:p>Styrelsearbete</text:p>
          </table:table-cell>
          <table:table-cell office:value-type="currency" office:value="50000" table:style-name="ce9">
            <text:p>50 000,00 kr</text:p>
          </table:table-cell>
          <table:table-cell office:value-type="currency" office:value="15600" table:style-name="ce9">
            <text:p>15 600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rvoderingar</text:p>
          </table:table-cell>
          <table:table-cell office:value-type="currency" office:value="330000" table:style-name="ce9">
            <text:p>330 000,00 kr</text:p>
          </table:table-cell>
          <table:table-cell office:value-type="currency" office:value="138420" table:style-name="ce9">
            <text:p>138 420,00 kr</text:p>
          </table:table-cell>
          <table:table-cell office:value-type="currency" office:value="0" table:style-name="ce9">
            <text:p>0,00 kr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Summa</text:p>
          </table:table-cell>
          <table:table-cell office:value-type="currency" office:value="380000" table:formula="msoxl:=SUM(B14:B15)" table:style-name="ce19">
            <text:p>380 000,00 kr</text:p>
          </table:table-cell>
          <table:table-cell office:value-type="currency" office:value="154020" table:formula="msoxl:=SUM(C14:C15)" table:style-name="ce19">
            <text:p>154 020,00 kr</text:p>
          </table:table-cell>
          <table:table-cell office:value-type="currency" office:value="20000" table:formula="msoxl:=SUM(D14:D15)" table:style-name="ce19">
            <text:p>20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Förvaltning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3">
          <table:table-cell office:value-type="string" table:style-name="ce23">
            <text:p>Administration</text:p>
          </table:table-cell>
          <table:table-cell office:value-type="currency" office:value="20000" table:style-name="ce8">
            <text:p>20 000,00 kr</text:p>
          </table:table-cell>
          <table:table-cell office:value-type="currency" office:value="13764" table:style-name="ce8">
            <text:p>13 764,00 kr</text:p>
          </table:table-cell>
          <table:table-cell office:value-type="currency" office:value="15000" table:style-name="ce8">
            <text:p>15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öreningslokal</text:p>
          </table:table-cell>
          <table:table-cell office:value-type="currency" office:value="200000" table:style-name="ce9">
            <text:p>200 000,00 kr</text:p>
          </table:table-cell>
          <table:table-cell office:value-type="currency" office:value="203563" table:style-name="ce9">
            <text:p>203 563,00 kr</text:p>
          </table:table-cell>
          <table:table-cell office:value-type="currency" office:value="125000" table:style-name="ce9">
            <text:p>125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Ekonomi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1128" table:style-name="ce9">
            <text:p>1 128,00 kr</text:p>
          </table:table-cell>
          <table:table-cell office:value-type="currency" office:value="1000" table:style-name="ce9">
            <text:p>1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IT-drift</text:p>
          </table:table-cell>
          <table:table-cell office:value-type="currency" office:value="300000" table:style-name="ce9">
            <text:p>300 000,00 kr</text:p>
          </table:table-cell>
          <table:table-cell office:value-type="currency" office:value="167674" table:style-name="ce9">
            <text:p>167 674,00 kr</text:p>
          </table:table-cell>
          <table:table-cell office:value-type="currency" office:value="136000" table:style-name="ce9">
            <text:p>136 000,00 kr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umma</text:p>
          </table:table-cell>
          <table:table-cell office:value-type="currency" office:value="530000" table:formula="msoxl:=SUM(B19:B22)" table:style-name="ce41">
            <text:p>530 000,00 kr</text:p>
          </table:table-cell>
          <table:table-cell office:value-type="currency" office:value="386129" table:formula="msoxl:=SUM(C19:C22)" table:style-name="ce19">
            <text:p>386 129,00 kr</text:p>
          </table:table-cell>
          <table:table-cell office:value-type="currency" office:value="277000" table:formula="msoxl:=SUM(D19:D22)" table:style-name="ce41">
            <text:p>277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Organisationen</text:p>
          </table:table-cell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office:value-type="string" table:style-name="ce24">
            <text:p>Admingruppe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211" table:style-name="ce9">
            <text:p>211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Speladmingruppe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85" table:style-name="ce9">
            <text:p>85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Rootgruppe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laystar On Tour</text:p>
          </table:table-cell>
          <table:table-cell office:value-type="currency" office:value="20000" table:style-name="ce9">
            <text:p>20 000,00 kr</text:p>
          </table:table-cell>
          <table:table-cell office:value-type="currency" office:value="11784" table:style-name="ce9">
            <text:p>11 784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urneringar</text:p>
          </table:table-cell>
          <table:table-cell office:value-type="currency" office:value="20000" table:style-name="ce9">
            <text:p>2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umma</text:p>
          </table:table-cell>
          <table:table-cell office:value-type="currency" office:value="70000" table:formula="msoxl:=SUM(B26:B30)" table:style-name="ce41">
            <text:p>70 000,00 kr</text:p>
          </table:table-cell>
          <table:table-cell office:value-type="currency" office:value="12080" table:formula="msoxl:=SUM(C26:C30)" table:style-name="ce41">
            <text:p>12 080,00 kr</text:p>
          </table:table-cell>
          <table:table-cell office:value-type="currency" office:value="70000" table:formula="msoxl:=SUM(D26:D30)" table:style-name="ce41">
            <text:p>70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Allmänt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3">
          <table:table-cell office:value-type="string" table:style-name="ce24">
            <text:p>Marknadsföring</text:p>
          </table:table-cell>
          <table:table-cell office:value-type="currency" office:value="20000" table:style-name="ce9">
            <text:p>2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Kommunikatio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Utbildningar</text:p>
          </table:table-cell>
          <table:table-cell office:value-type="currency" office:value="0" table:style-name="ce9">
            <text:p>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0" table:style-name="ce9">
            <text:p>0,00 kr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umma</text:p>
          </table:table-cell>
          <table:table-cell office:value-type="currency" office:value="30000" table:formula="msoxl:=SUM(B34:B36)" table:style-name="ce41">
            <text:p>30 000,00 kr</text:p>
          </table:table-cell>
          <table:table-cell office:value-type="currency" office:value="0" table:formula="msoxl:=SUM(C34:C36)" table:style-name="ce41">
            <text:p>0,00 kr</text:p>
          </table:table-cell>
          <table:table-cell office:value-type="currency" office:value="30000" table:formula="msoxl:=SUM(D34:D36)" table:style-name="ce41">
            <text:p>30 000,00 kr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28">
            <text:p>Summa kostnader</text:p>
          </table:table-cell>
          <table:table-cell office:value-type="currency" office:value="1010000" table:style-name="ce34">
            <text:p><text:s/>1 010 000,00 kr<text:s/></text:p>
          </table:table-cell>
          <table:table-cell office:value-type="currency" office:value="552229" table:formula="msoxl:=SUM(C37,C31,C23,C16)" table:style-name="ce34">
            <text:p><text:s/>552 229,00 kr<text:s/></text:p>
          </table:table-cell>
          <table:table-cell office:value-type="currency" office:value="397000" table:formula="msoxl:=SUM(D37,D31,D23,D16)" table:style-name="ce42">
            <text:p>397 000,00 kr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Summa intäkter</text:p>
          </table:table-cell>
          <table:table-cell office:value-type="currency" office:value="1071000" table:style-name="ce35">
            <text:p><text:s/>1 071 000,00 kr<text:s/></text:p>
          </table:table-cell>
          <table:table-cell office:value-type="currency" office:value="466904" table:formula="msoxl:=SUM(C10)" table:style-name="ce37">
            <text:p>466 904,00 kr</text:p>
          </table:table-cell>
          <table:table-cell office:value-type="currency" office:value="483000" table:formula="msoxl:=SUM(D10)" table:style-name="ce37">
            <text:p>483 000,00 kr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Resultat</text:p>
          </table:table-cell>
          <table:table-cell office:value-type="currency" office:value="61000" table:style-name="ce36">
            <text:p><text:s/>61 000,00 kr<text:s/></text:p>
          </table:table-cell>
          <table:table-cell office:value-type="currency" office:value="-85325" table:formula="msoxl:=SUM(C41-C40)" table:style-name="ce38">
            <text:p>-85 325,00 kr</text:p>
          </table:table-cell>
          <table:table-cell office:value-type="currency" office:value="86000" table:formula="msoxl:=SUM(D41-D40)" table:style-name="ce38">
            <text:p>86 000,00 kr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1" draw:id="id0" draw:style-name="a0" draw:name="Diagram 1" svg:x="0in" svg:y="0in" svg:width="6.90625in" svg:height="4.67708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23" table:style-name="ro3">
          <table:table-cell table:number-columns-repeated="16384"/>
        </table:table-row>
      </table:table>
      <table:table table:name="Tabell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Tabell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kr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kr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kr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6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kr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3937in" fo:margin-right="0.3937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id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my Jonsson</meta:initial-creator>
    <dc:creator>Tommy</dc:creator>
    <meta:creation-date>2009-11-12T02:02:38Z</meta:creation-date>
    <dc:date>2013-03-29T23:36:09Z</dc:date>
    <meta:print-date>2013-03-29T22:02:11Z</meta:print-date>
    <meta:editing-cycles>46</meta:editing-cycles>
    <meta:editing-duration>PT26640S</meta:editing-duration>
    <meta:user-defined meta:name="Information 1"/>
    <meta:user-defined meta:name="Information 2"/>
    <meta:user-defined meta:name="Information 3"/>
    <meta:user-defined meta:name="Information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6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6P0"/>
    </number:currency-style>
    <style:style style:family="chart" style:name="Wal0">
      <style:graphic-properties draw:fill="solid" draw:fill-color="#808080" draw:opacity="100%" draw:stroke="solid" svg:stroke-width="0.01042in" svg:stroke-color="#0000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808080" draw:opacity="100%" draw:stroke="solid" svg:stroke-width="0.01042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Axs0" style:data-style-name="N36">
      <style:chart-properties chart:gap-width="150" chart:overlap="0" chart:link-data-style-to-source="true" chart:visible="true" chart:logarithmic="false" chart:interval-major="50000" chart:tick-marks-major-inner="false" chart:tick-marks-major-outer="false" chart:tick-marks-minor-inner="false" chart:tick-marks-minor-outer="tru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solid" svg:stroke-width="0.01042in" svg:stroke-color="#000000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solid" svg:stroke-width="0.01042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solid" svg:stroke-width="0.01042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314004" draw:opacity="100%" draw:stroke="solid" svg:stroke-width="0.01042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aecf00" draw:opacity="100%" draw:stroke="solid" svg:stroke-width="0.01042in" svg:stroke-color="#000000" svg:stroke-opacity="100%" draw:stroke-linejoin="round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4b1f6f" draw:opacity="100%" draw:stroke="solid" svg:stroke-width="0.01042in" svg:stroke-color="#000000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950e" draw:opacity="100%" draw:stroke="solid" svg:stroke-width="0.01042in" svg:stroke-color="#000000" svg:stroke-opacity="100%" draw:stroke-linejoin="round"/>
    </style:style>
    <style:style style:family="chart" style:name="G0S5P0">
      <style:graphic-properties draw:fill="solid" draw:fill-color="#83ca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v" fo:country="S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c5000b" draw:opacity="100%" draw:stroke="solid" svg:stroke-width="0.01042in" svg:stroke-color="#000000" svg:stroke-opacity="100%" draw:stroke-linejoin="round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0084d1" draw:opacity="100%" draw:stroke="solid" svg:stroke-width="0.01042in" svg:stroke-color="#000000" svg:stroke-opacity="100%" draw:stroke-linejoin="round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solid" svg:stroke-width="0.01042in" svg:stroke-color="#000000" svg:stroke-opacity="100%" draw:stroke-linejoin="round"/>
    </style:style>
  </office:automatic-styles>
  <office:body>
    <office:chart>
      <chart:chart chart:class="chart:bar" svg:height="336.75pt" svg:width="497.25pt" chart:style-name="Crt0">
        <chart:title svg:x="188.3842519685039pt" svg:y="6.853779527559055pt" chart:style-name="CT00">
          <text:p text:style-name="a0" text:class-names="" text:cond-style-name="">Budgetfördelning 2013</text:p>
        </chart:title>
        <chart:legend chart:legend-position="bottom" chart:legend-align="center" chart:style-name="Lgnd"/>
        <chart:plot-area svg:x="9.938346456692913pt" svg:y="27.38724409448819pt" svg:width="467.4073228346457pt" svg:height="230.114330708661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Budget_2012.$A$12"/>
          </chart:axis>
          <chart:series chart:label-cell-address="Budget_2012.$A$14" chart:values-cell-range-address="Budget_2012.$D$14" chart:class="chart:bar" chart:attached-axis="primary-y" chart:style-name="G0S0">
            <chart:data-point/>
          </chart:series>
          <chart:series chart:label-cell-address="Budget_2012.$A$15" chart:values-cell-range-address="Budget_2012.$D$15" chart:class="chart:bar" chart:attached-axis="primary-y" chart:style-name="G0S1">
            <chart:data-point/>
          </chart:series>
          <chart:series chart:label-cell-address="Budget_2012.$A$19" chart:values-cell-range-address="Budget_2012.$D$19" chart:class="chart:bar" chart:attached-axis="primary-y" chart:style-name="G0S2">
            <chart:data-point/>
          </chart:series>
          <chart:series chart:label-cell-address="Budget_2012.$A$20" chart:values-cell-range-address="Budget_2012.$D$20" chart:class="chart:bar" chart:attached-axis="primary-y" chart:style-name="G0S3">
            <chart:data-point/>
          </chart:series>
          <chart:series chart:label-cell-address="Budget_2012.$A$21" chart:values-cell-range-address="Budget_2012.$D$21" chart:class="chart:bar" chart:attached-axis="primary-y" chart:style-name="G0S4">
            <chart:data-point/>
          </chart:series>
          <chart:series chart:label-cell-address="Budget_2012.$A$22" chart:values-cell-range-address="Budget_2012.$D$22" chart:class="chart:bar" chart:attached-axis="primary-y" chart:style-name="G0S5">
            <chart:data-point chart:style-name="G0S5P0"/>
          </chart:series>
          <chart:series chart:label-cell-address="Budget_2012.$A$26" chart:values-cell-range-address="Budget_2012.$D$26" chart:class="chart:bar" chart:attached-axis="primary-y" chart:style-name="G0S6">
            <chart:data-point/>
          </chart:series>
          <chart:series chart:label-cell-address="Budget_2012.$A$27" chart:values-cell-range-address="Budget_2012.$D$27" chart:class="chart:bar" chart:attached-axis="primary-y" chart:style-name="G0S7">
            <chart:data-point/>
          </chart:series>
          <chart:series chart:label-cell-address="Budget_2012.$A$28" chart:values-cell-range-address="Budget_2012.$D$28" chart:class="chart:bar" chart:attached-axis="primary-y" chart:style-name="G0S8">
            <chart:data-point/>
          </chart:series>
          <chart:series chart:label-cell-address="Budget_2012.$A$29" chart:values-cell-range-address="Budget_2012.$D$29" chart:class="chart:bar" chart:attached-axis="primary-y" chart:style-name="G0S9">
            <chart:data-point/>
          </chart:series>
          <chart:series chart:label-cell-address="Budget_2012.$A$30" chart:values-cell-range-address="Budget_2012.$D$30" chart:class="chart:bar" chart:attached-axis="primary-y" chart:style-name="G0S10">
            <chart:data-point/>
          </chart:series>
          <chart:series chart:label-cell-address="Budget_2012.$A$34" chart:values-cell-range-address="Budget_2012.$D$34" chart:class="chart:bar" chart:attached-axis="primary-y" chart:style-name="G0S11">
            <chart:data-point/>
          </chart:series>
          <chart:series chart:label-cell-address="Budget_2012.$A$35" chart:values-cell-range-address="Budget_2012.$D$35" chart:class="chart:bar" chart:attached-axis="primary-y" chart:style-name="G0S12">
            <chart:data-point/>
          </chart:series>
          <chart:series chart:label-cell-address="Budget_2012.$A$36" chart:values-cell-range-address="Budget_2012.$D$36" chart:class="chart:bar" chart:attached-axis="primary-y" chart:style-name="G0S13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