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-förformaterad" style:master-page-name="MP0" style:family="paragraph">
      <style:paragraph-properties fo:break-before="page"/>
      <style:text-properties style:font-name="Trebuchet MS" fo:font-weight="bold" style:font-weight-asian="bold" fo:font-size="14pt" style:font-size-asian="14pt" style:font-size-complex="14pt"/>
    </style:style>
    <style:style style:name="P2" style:parent-style-name="HTML-förformaterad" style:family="paragraph">
      <style:text-properties style:font-name="Trebuchet MS"/>
    </style:style>
    <style:style style:name="P3" style:parent-style-name="HTML-förformaterad" style:family="paragraph">
      <style:text-properties style:font-name="Trebuchet MS"/>
    </style:style>
    <style:style style:name="P4" style:parent-style-name="HTML-förformaterad" style:family="paragraph">
      <style:text-properties style:font-name="Trebuchet MS"/>
    </style:style>
    <style:style style:name="P5" style:parent-style-name="HTML-förformaterad" style:family="paragraph">
      <style:text-properties style:font-name="Trebuchet MS"/>
    </style:style>
    <style:style style:name="P6" style:parent-style-name="HTML-förformaterad" style:family="paragraph">
      <style:text-properties style:font-name="Trebuchet MS"/>
    </style:style>
    <style:style style:name="P7" style:parent-style-name="HTML-förformaterad" style:family="paragraph">
      <style:text-properties style:font-name="Trebuchet MS"/>
    </style:style>
    <style:style style:name="P8" style:parent-style-name="HTML-förformaterad" style:family="paragraph">
      <style:text-properties style:font-name="Trebuchet MS"/>
    </style:style>
    <style:style style:name="P9" style:parent-style-name="HTML-förformaterad" style:family="paragraph">
      <style:text-properties style:font-name="Trebuchet MS"/>
    </style:style>
    <style:style style:name="P10" style:parent-style-name="HTML-förformaterad" style:family="paragraph">
      <style:text-properties style:font-name="Trebuchet MS"/>
    </style:style>
    <style:style style:name="P11" style:parent-style-name="HTML-förformaterad" style:family="paragraph">
      <style:text-properties style:font-name="Trebuchet MS"/>
    </style:style>
    <style:style style:name="P12" style:parent-style-name="HTML-förformaterad" style:family="paragraph">
      <style:text-properties style:font-name="Trebuchet MS"/>
    </style:style>
    <style:style style:name="P13" style:parent-style-name="HTML-förformaterad" style:family="paragraph">
      <style:text-properties style:font-name="Trebuchet MS"/>
    </style:style>
    <style:style style:name="P14" style:parent-style-name="HTML-förformaterad" style:family="paragraph">
      <style:text-properties style:font-name="Trebuchet MS"/>
    </style:style>
    <style:style style:name="P15" style:parent-style-name="HTML-förformaterad" style:family="paragraph">
      <style:text-properties style:font-name="Trebuchet MS"/>
    </style:style>
    <style:style style:name="P16" style:parent-style-name="HTML-förformaterad" style:family="paragraph">
      <style:text-properties style:font-name="Trebuchet MS"/>
    </style:style>
    <style:style style:name="P17" style:parent-style-name="HTML-förformaterad" style:family="paragraph">
      <style:text-properties style:font-name="Trebuchet MS"/>
    </style:style>
    <style:style style:name="P18" style:parent-style-name="HTML-förformaterad" style:family="paragraph">
      <style:text-properties style:font-name="Trebuchet MS"/>
    </style:style>
    <style:style style:name="P19" style:parent-style-name="HTML-förformaterad" style:family="paragraph">
      <style:text-properties style:font-name="Trebuchet MS"/>
    </style:style>
    <style:style style:name="P20" style:parent-style-name="HTML-förformaterad" style:family="paragraph">
      <style:text-properties style:font-name="Trebuchet MS"/>
    </style:style>
    <style:style style:name="P21" style:parent-style-name="HTML-förformaterad" style:family="paragraph">
      <style:text-properties style:font-name="Trebuchet MS"/>
    </style:style>
    <style:style style:name="P22" style:parent-style-name="HTML-förformaterad" style:family="paragraph">
      <style:text-properties style:font-name="Trebuchet MS"/>
    </style:style>
    <style:style style:name="P23" style:parent-style-name="HTML-förformaterad" style:family="paragraph">
      <style:text-properties style:font-name="Trebuchet MS"/>
    </style:style>
    <style:style style:name="P24" style:parent-style-name="HTML-förformaterad" style:family="paragraph">
      <style:text-properties style:font-name="Trebuchet MS"/>
    </style:style>
    <style:style style:name="P25" style:parent-style-name="HTML-förformaterad" style:family="paragraph">
      <style:text-properties style:font-name="Trebuchet MS"/>
    </style:style>
    <style:style style:name="P26" style:parent-style-name="HTML-förformaterad" style:family="paragraph">
      <style:text-properties style:font-name="Trebuchet MS"/>
    </style:style>
    <style:style style:name="P27" style:parent-style-name="HTML-förformaterad" style:family="paragraph">
      <style:text-properties style:font-name="Trebuchet MS"/>
    </style:style>
    <style:style style:name="P28" style:parent-style-name="HTML-förformaterad" style:family="paragraph">
      <style:text-properties style:font-name="Trebuchet MS"/>
    </style:style>
    <style:style style:name="P29" style:parent-style-name="HTML-förformaterad" style:family="paragraph">
      <style:text-properties style:font-name="Trebuchet MS"/>
    </style:style>
    <style:style style:name="P30" style:parent-style-name="HTML-förformaterad" style:family="paragraph">
      <style:text-properties style:font-name="Trebuchet MS"/>
    </style:style>
    <style:style style:name="P31" style:parent-style-name="HTML-förformaterad" style:family="paragraph">
      <style:text-properties style:font-name="Trebuchet MS"/>
    </style:style>
    <style:style style:name="P32" style:parent-style-name="HTML-förformaterad" style:family="paragraph">
      <style:text-properties style:font-name="Trebuchet MS"/>
    </style:style>
    <style:style style:name="P33" style:parent-style-name="HTML-förformaterad" style:family="paragraph">
      <style:text-properties style:font-name="Trebuchet MS"/>
    </style:style>
    <style:style style:name="P34" style:parent-style-name="HTML-förformaterad" style:family="paragraph">
      <style:text-properties style:font-name="Trebuchet MS"/>
    </style:style>
    <style:style style:name="P35" style:parent-style-name="HTML-förformaterad" style:family="paragraph">
      <style:text-properties style:font-name="Trebuchet MS"/>
    </style:style>
    <style:style style:name="P36" style:parent-style-name="HTML-förformaterad" style:family="paragraph">
      <style:text-properties style:font-name="Trebuchet MS"/>
    </style:style>
    <style:style style:name="P37" style:parent-style-name="HTML-förformaterad" style:family="paragraph">
      <style:text-properties style:font-name="Trebuchet MS"/>
    </style:style>
    <style:style style:name="P38" style:parent-style-name="HTML-förformaterad" style:family="paragraph">
      <style:text-properties style:font-name="Trebuchet MS"/>
    </style:style>
    <style:style style:name="P39" style:parent-style-name="HTML-förformaterad" style:family="paragraph">
      <style:text-properties style:font-name="Trebuchet MS"/>
    </style:style>
    <style:style style:name="P40" style:parent-style-name="HTML-förformaterad" style:family="paragraph">
      <style:text-properties style:font-name="Trebuchet MS"/>
    </style:style>
    <style:style style:name="P41" style:parent-style-name="HTML-förformaterad" style:family="paragraph">
      <style:text-properties style:font-name="Trebuchet MS"/>
    </style:style>
    <style:style style:name="P42" style:parent-style-name="HTML-förformaterad" style:family="paragraph">
      <style:text-properties style:font-name="Trebuchet MS"/>
    </style:style>
    <style:style style:name="P43" style:parent-style-name="HTML-förformaterad" style:family="paragraph">
      <style:text-properties style:font-name="Trebuchet MS"/>
    </style:style>
    <style:style style:name="P44" style:parent-style-name="HTML-förformaterad" style:family="paragraph">
      <style:text-properties style:font-name="Trebuchet MS"/>
    </style:style>
    <style:style style:name="P45" style:parent-style-name="HTML-förformaterad" style:family="paragraph">
      <style:text-properties style:font-name="Trebuchet MS"/>
    </style:style>
    <style:style style:name="P46" style:parent-style-name="HTML-förformaterad" style:family="paragraph">
      <style:text-properties style:font-name="Trebuchet MS"/>
    </style:style>
    <style:style style:name="P47" style:parent-style-name="HTML-förformaterad" style:family="paragraph">
      <style:text-properties style:font-name="Trebuchet MS"/>
    </style:style>
    <style:style style:name="P48" style:parent-style-name="HTML-förformaterad" style:family="paragraph">
      <style:text-properties style:font-name="Trebuchet MS"/>
    </style:style>
    <style:style style:name="P49" style:parent-style-name="HTML-förformaterad" style:family="paragraph">
      <style:text-properties style:font-name="Trebuchet MS"/>
    </style:style>
    <style:style style:name="P50" style:parent-style-name="HTML-förformaterad" style:family="paragraph">
      <style:text-properties style:font-name="Trebuchet MS"/>
    </style:style>
    <style:style style:name="P51" style:parent-style-name="HTML-förformaterad" style:family="paragraph">
      <style:text-properties style:font-name="Trebuchet MS"/>
    </style:style>
    <style:style style:name="P52" style:parent-style-name="HTML-förformaterad" style:family="paragraph">
      <style:text-properties style:font-name="Trebuchet MS"/>
    </style:style>
    <style:style style:name="P53" style:parent-style-name="HTML-förformaterad" style:family="paragraph">
      <style:text-properties style:font-name="Trebuchet MS"/>
    </style:style>
    <style:style style:name="P54" style:parent-style-name="HTML-förformaterad" style:family="paragraph">
      <style:text-properties style:font-name="Trebuchet MS"/>
    </style:style>
    <style:style style:name="P55" style:parent-style-name="HTML-förformaterad" style:family="paragraph">
      <style:text-properties style:font-name="Trebuchet MS"/>
    </style:style>
    <style:style style:name="P56" style:parent-style-name="HTML-förformaterad" style:family="paragraph">
      <style:text-properties style:font-name="Trebuchet MS"/>
    </style:style>
    <style:style style:name="P57" style:parent-style-name="HTML-förformaterad" style:family="paragraph">
      <style:text-properties style:font-name="Trebuchet MS"/>
    </style:style>
    <style:style style:name="P58" style:parent-style-name="HTML-förformaterad" style:family="paragraph">
      <style:text-properties style:font-name="Trebuchet MS"/>
    </style:style>
    <style:style style:name="P59" style:parent-style-name="HTML-förformaterad" style:family="paragraph">
      <style:text-properties style:font-name="Trebuchet MS"/>
    </style:style>
    <style:style style:name="P60" style:parent-style-name="HTML-förformaterad" style:family="paragraph">
      <style:text-properties style:font-name="Trebuchet MS"/>
    </style:style>
    <style:style style:name="P61" style:parent-style-name="HTML-förformaterad" style:family="paragraph">
      <style:text-properties style:font-name="Trebuchet MS"/>
    </style:style>
    <style:style style:name="P62" style:parent-style-name="HTML-förformaterad" style:family="paragraph">
      <style:text-properties style:font-name="Trebuchet MS"/>
    </style:style>
    <style:style style:name="P63" style:parent-style-name="HTML-förformaterad" style:family="paragraph">
      <style:text-properties style:font-name="Trebuchet MS"/>
    </style:style>
    <style:style style:name="P64" style:parent-style-name="HTML-förformaterad" style:family="paragraph">
      <style:text-properties style:font-name="Trebuchet MS"/>
    </style:style>
    <style:style style:name="P65" style:parent-style-name="HTML-förformaterad" style:family="paragraph">
      <style:text-properties style:font-name="Trebuchet MS"/>
    </style:style>
    <style:style style:name="P66" style:parent-style-name="HTML-förformaterad" style:family="paragraph">
      <style:text-properties style:font-name="Trebuchet MS"/>
    </style:style>
    <style:style style:name="P67" style:parent-style-name="HTML-förformaterad" style:family="paragraph">
      <style:text-properties style:font-name="Trebuchet MS"/>
    </style:style>
    <style:style style:name="P68" style:parent-style-name="HTML-förformaterad" style:family="paragraph">
      <style:text-properties style:font-name="Trebuchet MS"/>
    </style:style>
    <style:style style:name="P69" style:parent-style-name="HTML-förformaterad" style:family="paragraph">
      <style:text-properties style:font-name="Trebuchet MS"/>
    </style:style>
    <style:style style:name="P70" style:parent-style-name="HTML-förformaterad" style:family="paragraph">
      <style:text-properties style:font-name="Trebuchet MS"/>
    </style:style>
    <style:style style:name="P71" style:parent-style-name="HTML-förformaterad" style:family="paragraph">
      <style:text-properties style:font-name="Trebuchet MS"/>
    </style:style>
    <style:style style:name="P72" style:parent-style-name="HTML-förformaterad" style:family="paragraph">
      <style:text-properties style:font-name="Trebuchet MS"/>
    </style:style>
    <style:style style:name="P73" style:parent-style-name="HTML-förformaterad" style:family="paragraph">
      <style:text-properties style:font-name="Trebuchet MS"/>
    </style:style>
    <style:style style:name="P74" style:parent-style-name="HTML-förformaterad" style:family="paragraph">
      <style:text-properties style:font-name="Trebuchet MS"/>
    </style:style>
    <style:style style:name="P75" style:parent-style-name="HTML-förformaterad" style:family="paragraph">
      <style:text-properties style:font-name="Trebuchet MS"/>
    </style:style>
    <style:style style:name="P76" style:parent-style-name="HTML-förformaterad" style:family="paragraph">
      <style:text-properties style:font-name="Trebuchet MS"/>
    </style:style>
    <style:style style:name="P77" style:parent-style-name="HTML-förformaterad" style:family="paragraph">
      <style:text-properties style:font-name="Trebuchet MS"/>
    </style:style>
    <style:style style:name="P78" style:parent-style-name="HTML-förformaterad" style:family="paragraph">
      <style:text-properties style:font-name="Trebuchet MS"/>
    </style:style>
    <style:style style:name="P79" style:parent-style-name="HTML-förformaterad" style:family="paragraph">
      <style:text-properties style:font-name="Trebuchet MS"/>
    </style:style>
    <style:style style:name="P80" style:parent-style-name="HTML-förformaterad" style:family="paragraph">
      <style:text-properties style:font-name="Trebuchet MS"/>
    </style:style>
    <style:style style:name="P81" style:parent-style-name="HTML-förformaterad" style:family="paragraph">
      <style:text-properties style:font-name="Trebuchet MS"/>
    </style:style>
    <style:style style:name="P82" style:parent-style-name="HTML-förformaterad" style:family="paragraph">
      <style:text-properties style:font-name="Trebuchet MS"/>
    </style:style>
    <style:style style:name="P83" style:parent-style-name="HTML-förformaterad" style:family="paragraph">
      <style:text-properties style:font-name="Trebuchet MS"/>
    </style:style>
    <style:style style:name="P84" style:parent-style-name="HTML-förformaterad" style:family="paragraph">
      <style:text-properties style:font-name="Trebuchet MS"/>
    </style:style>
    <style:style style:name="P85" style:parent-style-name="HTML-förformaterad" style:family="paragraph">
      <style:text-properties style:font-name="Trebuchet MS"/>
    </style:style>
    <style:style style:name="P86" style:parent-style-name="HTML-förformaterad" style:family="paragraph">
      <style:text-properties style:font-name="Trebuchet MS"/>
    </style:style>
    <style:style style:name="P87" style:parent-style-name="HTML-förformaterad" style:family="paragraph">
      <style:text-properties style:font-name="Trebuchet MS"/>
    </style:style>
    <style:style style:name="P88" style:parent-style-name="HTML-förformaterad" style:family="paragraph">
      <style:text-properties style:font-name="Trebuchet MS"/>
    </style:style>
    <style:style style:name="P89" style:parent-style-name="HTML-förformaterad" style:family="paragraph">
      <style:text-properties style:font-name="Trebuchet MS"/>
    </style:style>
    <style:style style:name="P90" style:parent-style-name="HTML-förformaterad" style:family="paragraph">
      <style:text-properties style:font-name="Trebuchet MS"/>
    </style:style>
    <style:style style:name="P91" style:parent-style-name="HTML-förformaterad" style:family="paragraph">
      <style:paragraph-properties fo:text-align="center"/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92" style:parent-style-name="HTML-förformaterad" style:family="paragraph">
      <style:text-properties style:font-name="Trebuchet MS"/>
    </style:style>
    <style:style style:name="P93" style:parent-style-name="HTML-förformaterad" style:family="paragraph">
      <style:text-properties style:font-name="Trebuchet MS"/>
    </style:style>
    <style:style style:name="P94" style:parent-style-name="HTML-förformaterad" style:family="paragraph">
      <style:text-properties style:font-name="Trebuchet MS"/>
    </style:style>
    <style:style style:name="P95" style:parent-style-name="HTML-förformaterad" style:family="paragraph">
      <style:text-properties style:font-name="Trebuchet MS"/>
    </style:style>
    <style:style style:name="P96" style:parent-style-name="HTML-förformaterad" style:family="paragraph">
      <style:text-properties style:font-name="Trebuchet MS"/>
    </style:style>
    <style:style style:name="P97" style:parent-style-name="HTML-förformaterad" style:family="paragraph">
      <style:text-properties style:font-name="Trebuchet MS"/>
    </style:style>
    <style:style style:name="P98" style:parent-style-name="HTML-förformaterad" style:family="paragraph">
      <style:text-properties style:font-name="Trebuchet MS"/>
    </style:style>
    <style:style style:name="P99" style:parent-style-name="HTML-förformaterad" style:family="paragraph">
      <style:text-properties style:font-name="Trebuchet MS"/>
    </style:style>
    <style:style style:name="P100" style:parent-style-name="HTML-förformaterad" style:family="paragraph">
      <style:text-properties style:font-name="Trebuchet MS"/>
    </style:style>
    <style:style style:name="P101" style:parent-style-name="HTML-förformaterad" style:family="paragraph">
      <style:text-properties style:font-name="Trebuchet MS"/>
    </style:style>
    <style:style style:name="P102" style:parent-style-name="HTML-förformaterad" style:family="paragraph">
      <style:text-properties style:font-name="Trebuchet MS"/>
    </style:style>
    <style:style style:name="P103" style:parent-style-name="HTML-förformaterad" style:family="paragraph">
      <style:text-properties style:font-name="Trebuchet MS"/>
    </style:style>
    <style:style style:name="P104" style:parent-style-name="HTML-förformaterad" style:family="paragraph">
      <style:text-properties style:font-name="Trebuchet MS"/>
    </style:style>
    <style:style style:name="P105" style:parent-style-name="Normal" style:family="paragraph">
      <style:text-properties style:font-name="Trebuchet MS" fo:font-size="10pt" style:font-size-asian="10pt" style:font-size-complex="10pt"/>
    </style:style>
  </office:automatic-styles>
  <office:body>
    <office:text text:use-soft-page-breaks="true">
      <text:p text:style-name="P1">Årsmötesprotokoll<text:s/>2006-07-08, Playstar.</text:p>
      <text:p text:style-name="P2"/>
      <text:p text:style-name="P3">§1. Mötet öppnas.</text:p>
      <text:p text:style-name="P4">Mötet öppnas och hålls över IRC, i kanalen #playstar.möte på Quakenet.</text:p>
      <text:p text:style-name="P5"/>
      <text:p text:style-name="P6">§2. Mötets behörighet.</text:p>
      <text:p text:style-name="P7">Mötet fastställs som giltigt.</text:p>
      <text:p text:style-name="P8"/>
      <text:p text:style-name="P9">§3. Val av mötets ordförande.</text:p>
      <text:p text:style-name="P10">Efter omröstning väljs Tommy Jonsson som mötets ordförande.</text:p>
      <text:p text:style-name="P11"/>
      <text:p text:style-name="P12">§4. Val av mötets sekreterare.</text:p>
      <text:p text:style-name="P13">Efter omröstning väljs Johan Saf som mötets sekreterare.</text:p>
      <text:p text:style-name="P14"/>
      <text:p text:style-name="P15">§5. Val av två personer att justera protokollet.</text:p>
      <text:p text:style-name="P16">Jonas Jonsson och Alexander Hjelm väljs som justerare.</text:p>
      <text:p text:style-name="P17"/>
      <text:p text:style-name="P18">§6. Styrelsens verksamhetsberättelse för förra året.</text:p>
      <text:p text:style-name="P19">Vi är en spelförening som ska göra det lättare för våra medlemmar att bedriva sin spelverksamhet.</text:p>
      <text:p text:style-name="P20">det vi gör är att för tillfället sponsra ut ventriloservrar, webbutrymmen till klansidor och plats till bilder som tas av ssc anticheat.</text:p>
      <text:p text:style-name="P21">I och med att vi får bidrag kan vi börja sponsra ut spelservrar som bokas.</text:p>
      <text:p text:style-name="P22">Vi är helt ideella och tjänar absolut ingenting på vår verksamhet.</text:p>
      <text:p text:style-name="P23"/>
      <text:p text:style-name="P24">§7. Ekonomisk berättlese för förra året.</text:p>
      <text:p text:style-name="P25">Förra året hade vi inga pengar alls, eftersom föreningen är nyskapad.</text:p>
      <text:p text:style-name="P26"/>
      <text:p text:style-name="P27">§8. Revisorernas berättelse för förra året.</text:p>
      <text:p text:style-name="P28">Vi hade inga revisorer förra året, eftersom föreningen är nyskapad.</text:p>
      <text:p text:style-name="P29"/>
      <text:p text:style-name="P30">§9. Årets verksamhetsplan.</text:p>
      <text:p text:style-name="P31">I år är det planerat att vi ska lägga upp flera spelservrar som alla medlemmar i vår förening får tillgång till. På servrarna kommer det ligga olika spelservrar för olika datorspel, t.ex. Counter-strike, Call of Duty och Quake.</text:p>
      <text:p text:style-name="P32">Vi har också planerat att starta upp ladders och ligor för samma spel.</text:p>
      <text:p text:style-name="P33"/>
      <text:p text:style-name="P34">§10. Årets budget och fastställande av medlemsavgift.</text:p>
      <text:p text:style-name="P35">Vi kommer inte att ha någon medlemsavgift.</text:p>
      <text:p text:style-name="P36"/>
      <text:p text:style-name="P37">§11. Val av årets styrelse.</text:p>
      <text:p text:style-name="P38">Alla i styrelsen är demokratiskt valda.</text:p>
      <text:p text:style-name="P39">Ordförande: Tommy Jonsson</text:p>
      <text:p text:style-name="P40">Vice Ordförande: Jonas Jonsson</text:p>
      <text:p text:style-name="P41">Sekreterare: Johan Saf</text:p>
      <text:p text:style-name="P42">Kassör: Alexander Hjelm</text:p>
      <text:p text:style-name="P43">Ledamot: Maria Gerdes</text:p>
      <text:p text:style-name="P44"/>
      <text:p text:style-name="P45">§12. Val av årets revisor.</text:p>
      <text:p text:style-name="P46">Till revisor valdes Fredrik Johansson.</text:p>
      <text:p text:style-name="P47"/>
      <text:p text:style-name="P48">§13. Val av årets valberedare.</text:p>
      <text:p text:style-name="P49">Till valberedare valdes Johan Saf.</text:p>
      <text:p text:style-name="P50"/>
      <text:p text:style-name="P51">§14. Övriga frågor</text:p>
      <text:soft-page-break/>
      <text:p text:style-name="P52">Fråga om ladder till counter-strike, ska ni ha det, när i så fall?</text:p>
      <text:p text:style-name="P53">Svar: Vi kommer fixa det så fort vi kan, antagligen inom en månad.</text:p>
      <text:p text:style-name="P54"/>
      <text:p text:style-name="P55">§15. Antal medlemmar på mötet.</text:p>
      <text:p text:style-name="P56">På mötet deltagade 18 personer.</text:p>
      <text:p text:style-name="P57"/>
      <text:p text:style-name="P58"/>
      <text:p text:style-name="P59">§16. Mötet avslutas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Underskrifter:</text:p>
      <text:p text:style-name="P92"/>
      <text:p text:style-name="P93"/>
      <text:p text:style-name="P94">_________________________ <text:s text:c="55"/>_________________________</text:p>
      <text:p text:style-name="P95"><text:s text:c="10"/>Ordförande<text:tab/><text:tab/><text:tab/><text:tab/><text:tab/><text:tab/><text:s text:c="4"/>Sekreterande</text:p>
      <text:p text:style-name="P96"><text:s text:c="7"/>Tommy Jonsson<text:tab/><text:tab/><text:tab/><text:tab/><text:tab/><text:tab/><text:s text:c="7"/>Johan Saf</text:p>
      <text:p text:style-name="P97"><text:s text:c="7"/>www.playstar.se<text:tab/><text:tab/><text:tab/><text:tab/><text:tab/><text:s text:c="2"/>www.playstar.se</text:p>
      <text:p text:style-name="P98"/>
      <text:p text:style-name="P99"/>
      <text:p text:style-name="P100"/>
      <text:p text:style-name="P101">_________________________ <text:s text:c="55"/>_________________________</text:p>
      <text:p text:style-name="P102"><text:s text:c="11"/>Justerare<text:tab/><text:tab/><text:tab/><text:tab/><text:tab/><text:tab/><text:s text:c="7"/>Justerare</text:p>
      <text:p text:style-name="P103"><text:s text:c="7"/>Jonas Jonsson<text:tab/><text:tab/><text:tab/><text:tab/><text:tab/><text:tab/><text:s text:c="2"/>Alexander Hjelm</text:p>
      <text:p text:style-name="P104"><text:s text:c="6"/>www.playstar.se<text:tab/><text:tab/><text:tab/><text:tab/><text:tab/><text:s text:c="2"/>www.playstar.se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Standardstycketeckensnitt" style:display-name="Standardstycketeckensnitt" style:family="text"/>
    <style:style style:name="HTML-förformaterad" style:display-name="HTML - förformatera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Årsmöte 2006-07-08, Playstar</dc:title>
    <meta:initial-creator>snow.adm</meta:initial-creator>
    <dc:creator>Tommy</dc:creator>
    <meta:creation-date>2011-08-17T11:56:00Z</meta:creation-date>
    <dc:date>2011-08-17T11:56:00Z</dc:date>
    <meta:template xlink:href="Normal.dotm" xlink:type="simple"/>
    <meta:editing-cycles>2</meta:editing-cycles>
    <meta:editing-duration>PT0S</meta:editing-duration>
    <meta:document-statistic meta:page-count="2" meta:paragraph-count="5" meta:word-count="420" meta:character-count="2643" meta:row-count="18" meta:non-whitespace-character-count="2228"/>
  </office:meta>
</office:document-meta>
</file>